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315cm" fo:margin-left="0.392cm" fo:margin-right="-0.007cm" table:align="margins"/>
    </style:style>
    <style:style style:name="Tabella1.A" style:family="table-column">
      <style:table-column-properties style:column-width="4.763cm" style:rel-column-width="12328*"/>
    </style:style>
    <style:style style:name="Tabella1.B" style:family="table-column">
      <style:table-column-properties style:column-width="5.144cm" style:rel-column-width="13315*"/>
    </style:style>
    <style:style style:name="Tabella1.D" style:family="table-column">
      <style:table-column-properties style:column-width="5.122cm" style:rel-column-width="13260*"/>
    </style:style>
    <style:style style:name="Tabella1.E" style:family="table-column">
      <style:table-column-properties style:column-width="5.144cm" style:rel-column-width="1331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3" style:family="table-cell">
      <style:table-cell-properties fo:padding="0.097cm" fo:border-left="0.002cm solid #000000" fo:border-right="none" fo:border-top="none" fo:border-bottom="0.002cm solid #000000"/>
    </style:style>
    <style:style style:name="Tabella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P2" style:family="paragraph" style:parent-style-name="Table_20_Contents">
      <style:text-properties fo:color="#0066ff" fo:font-style="italic" style:font-style-asian="italic" style:font-style-complex="italic"/>
    </style:style>
    <style:style style:name="P3" style:family="paragraph" style:parent-style-name="Table_20_Contents">
      <style:text-properties fo:color="#000000" style:font-name="Arial" fo:font-size="10pt" fo:font-style="normal" style:font-size-asian="10pt" style:font-style-asian="normal" style:font-size-complex="10pt" style:font-style-complex="normal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Arial" fo:font-size="10pt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text-properties fo:color="#000000" style:font-name="Arial" fo:font-size="10pt" fo:language="it" fo:country="I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" style:family="paragraph" style:parent-style-name="Table_20_Contents">
      <style:text-properties fo:color="#000000" fo:font-style="normal" style:font-style-asian="normal" style:font-style-complex="normal"/>
    </style:style>
    <style:style style:name="P7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fo:font-weight="bold" style:font-weight-asian="bold" style:font-weight-complex="bold"/>
    </style:style>
    <style:style style:name="P8" style:family="paragraph" style:parent-style-name="Table_20_Contents">
      <style:text-properties fo:color="#000000" style:font-name="Arial" fo:font-size="10pt" fo:font-style="normal" style:font-size-asian="10pt" style:font-style-asian="normal" style:font-size-complex="10pt" style:font-style-complex="normal"/>
    </style:style>
    <style:style style:name="P9" style:family="paragraph" style:parent-style-name="Table_20_Contents">
      <style:text-properties fo:color="#0066ff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E"/>
        <table:table-header-rows>
          <table:table-row>
            <table:table-cell table:style-name="Tabella1.A1" office:value-type="string">
              <text:p text:style-name="P7">N. <text:s text:c="6"/>ATTO DEL </text:p>
            </table:table-cell>
            <table:table-cell table:style-name="Tabella1.A1" office:value-type="string">
              <text:p text:style-name="P7">CONTENUTO ATTO</text:p>
            </table:table-cell>
            <table:table-cell table:style-name="Tabella1.A1" office:value-type="string">
              <text:p text:style-name="P7">OGGETTO</text:p>
            </table:table-cell>
            <table:table-cell table:style-name="Tabella1.A1" office:value-type="string">
              <text:p text:style-name="P7">SPESA PREVISTA</text:p>
              <text:p text:style-name="P7">(iva compresa)</text:p>
            </table:table-cell>
            <table:table-cell table:style-name="Tabella1.E1" office:value-type="string">
              <text:p text:style-name="P7">ALLEGATI</text:p>
            </table:table-cell>
          </table:table-row>
        </table:table-header-rows>
        <table:table-row>
          <table:table-cell table:style-name="Tabella1.E1" table:number-columns-spanned="5" office:value-type="string">
            <text:p text:style-name="P1">DETERMINAZIONI</text:p>
            <text:p text:style-name="P1">2^ SEMESTRE 2016</text:p>
            <text:p text:style-name="P1">SERVIZIO ELETTORAL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3"/>
            <text:p text:style-name="P3"/>
            <text:p text:style-name="P3">N. 411 DEL <text:s/>08/10/2016</text:p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>REFERENDUM COSTITUZIONALE EX ART.138 DELLA COSTITUZIONE INDETTO PER IL GIORNO 4 DICEMBRE 2016. COSTITUZIONE DELL'UFFICIO ELETTORALE E AUTORIZZAZIONE A PRESTARE LAVORO STRAORDINARIO.</text:p>
          </table:table-cell>
          <table:table-cell table:style-name="Tabella1.A3" office:value-type="string">
            <text:p text:style-name="P3"/>
            <text:p text:style-name="P3"/>
            <text:p text:style-name="P3">€ 20,000,00</text:p>
          </table:table-cell>
          <table:table-cell table:style-name="Tabella1.E3" office:value-type="string">
            <text:p text:style-name="P2"/>
            <text:p text:style-name="P2"/>
            <text:p text:style-name="P2"><text:s text:c="13"/></text:p>
          </table:table-cell>
        </table:table-row>
        <table:table-row>
          <table:table-cell table:style-name="Tabella1.A3" office:value-type="string">
            <text:p text:style-name="P3"/>
            <text:p text:style-name="P3"/>
            <text:p text:style-name="P3">N. 458 DEL 16/11/2016</text:p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>REFERENDUM COSTITUZIONALE INDETTO PER IL GIORNO 4 DICEMBRE 2016. IMPEGNO DI SPESA PER LA FORNITURA DI BENI E SERVIZI.</text:p>
          </table:table-cell>
          <table:table-cell table:style-name="Tabella1.A3" office:value-type="string">
            <text:p text:style-name="P3"/>
            <text:p text:style-name="P3"/>
            <text:p text:style-name="P3">€ 2.868,06</text:p>
          </table:table-cell>
          <table:table-cell table:style-name="Tabella1.E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  <text:p text:style-name="P3"/>
            <text:p text:style-name="P3">N. 464 DEL 18/11/2016</text:p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>REFERENDUM COSTITUZIONALE DI DOMENICA 4 DICEMBRE 2016 - SERVIZIO DI PULIZIE DELLE SEZIONI ELETTORALI. IMPEGNO DI SPESA E AFFIDAMENTO SERVIZIO.</text:p>
          </table:table-cell>
          <table:table-cell table:style-name="Tabella1.A3" office:value-type="string">
            <text:p text:style-name="P3"/>
            <text:p text:style-name="P3"/>
            <text:p text:style-name="P3">€ 1.037,00</text:p>
            <text:p text:style-name="P3"/>
          </table:table-cell>
          <table:table-cell table:style-name="Tabella1.E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  <text:p text:style-name="P3"/>
            <text:p text:style-name="P3">n.486 del 01/12/2016</text:p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>REFERENDUM COSTITUZIONALE DEL 4 DICEMBRE 2016. COMPENSI AI COMPONENTI DELLE SEZIONI ELETTORALI. APPROVAZIONE IMPEGNO DI SPESA.</text:p>
          </table:table-cell>
          <table:table-cell table:style-name="Tabella1.A3" office:value-type="string">
            <text:p text:style-name="P3"/>
            <text:p text:style-name="P3"/>
            <text:p text:style-name="P3">€ 11.859,00</text:p>
          </table:table-cell>
          <table:table-cell table:style-name="Tabella1.E3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19T13:04:05.80</meta:creation-date>
    <dc:date>2017-01-18T13:05:19.52</dc:date>
    <meta:editing-duration>PT13H47M38S</meta:editing-duration>
    <meta:editing-cycles>39</meta:editing-cycles>
    <meta:generator>OpenOffice/4.1.1$Win32 OpenOffice.org_project/411m6$Build-9775</meta:generator>
    <meta:print-date>2017-01-18T12:33:51.02</meta:print-date>
    <meta:document-statistic meta:table-count="1" meta:image-count="0" meta:object-count="0" meta:page-count="1" meta:paragraph-count="22" meta:word-count="117" meta:character-count="829"/>
  </office:meta>
</office:document-meta>
</file>